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317efc" style:font-size-asian="12pt" style:font-size-complex="12pt"/>
    </style:style>
    <style:style style:name="P2" style:family="paragraph" style:parent-style-name="Standard">
      <style:text-properties fo:font-size="12pt" fo:language="be" fo:country="BY" officeooo:rsid="001d54c5" officeooo:paragraph-rsid="0032ae3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be" fo:country="BY" officeooo:rsid="001d54c5" officeooo:paragraph-rsid="0032ae3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be" fo:country="BY" officeooo:rsid="001d54c5" officeooo:paragraph-rsid="00231382" style:font-size-asian="12pt" style:font-size-complex="12pt"/>
    </style:style>
    <style:style style:name="P5" style:family="paragraph" style:parent-style-name="Standard">
      <style:text-properties fo:font-size="12pt" fo:language="be" fo:country="BY" officeooo:rsid="002de7a7" officeooo:paragraph-rsid="002fd58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be" fo:country="BY" officeooo:rsid="002de7a7" officeooo:paragraph-rsid="002fd58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be" fo:country="BY" officeooo:rsid="0024593e" officeooo:paragraph-rsid="0025644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be" fo:country="BY" officeooo:rsid="0025644c" officeooo:paragraph-rsid="0025644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be" fo:country="BY" officeooo:rsid="0025644c" officeooo:paragraph-rsid="003c429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be" fo:country="BY" fo:font-weight="bold" officeooo:rsid="001d54c5" officeooo:paragraph-rsid="0032ae34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be" fo:country="BY" officeooo:rsid="001d54c5" officeooo:paragraph-rsid="003c429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be" fo:country="BY" officeooo:rsid="0027ed24" officeooo:paragraph-rsid="003c429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be" fo:country="BY" officeooo:rsid="001d54c5" officeooo:paragraph-rsid="0032ae3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be" fo:country="BY" officeooo:rsid="00317efc" officeooo:paragraph-rsid="0032ae3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17ef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2ae3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be" fo:country="BY" officeooo:rsid="002fd58f" officeooo:paragraph-rsid="00317ef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87996"/>
    </style:style>
    <style:style style:name="P1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paragraph-rsid="0038f184" style:font-size-asian="12pt" style:font-weight-asian="normal" style:font-size-complex="12pt" style:font-weight-complex="normal"/>
    </style:style>
    <style:style style:name="P2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paragraph-rsid="003b41af" style:font-size-asian="12pt" style:font-weight-asian="normal" style:font-size-complex="12pt" style:font-weight-complex="normal"/>
    </style:style>
    <style:style style:name="P2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87996"/>
    </style:style>
    <style:style style:name="P2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c4295"/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language="be" fo:country="BY" officeooo:rsid="00317efc" officeooo:paragraph-rsid="003c4295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38f184"/>
    </style:style>
    <style:style style:name="P2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38f184"/>
    </style:style>
    <style:style style:name="P26" style:family="paragraph" style:parent-style-name="Обычный_20__28_веб_29_">
      <style:paragraph-properties fo:margin-top="0cm" fo:margin-bottom="0cm" loext:contextual-spacing="false"/>
      <style:text-properties officeooo:paragraph-rsid="0038f184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317ef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ec632"/>
    </style:style>
    <style:style style:name="T3" style:family="text">
      <style:text-properties fo:color="#000000" officeooo:rsid="001f8499"/>
    </style:style>
    <style:style style:name="T4" style:family="text">
      <style:text-properties fo:color="#000000" style:font-name-asian="Lucida Sans Unicode" style:font-name-complex="Mangal"/>
    </style:style>
    <style:style style:name="T5" style:family="text">
      <style:text-properties fo:color="#000000" officeooo:rsid="001f8499" style:font-name-asian="Lucida Sans Unicode" style:font-name-complex="Mangal"/>
    </style:style>
    <style:style style:name="T6" style:family="text">
      <style:text-properties fo:color="#000000" officeooo:rsid="0020d51b" style:font-name-asian="Lucida Sans Unicode" style:font-name-complex="Mangal"/>
    </style:style>
    <style:style style:name="T7" style:family="text">
      <style:text-properties fo:color="#000000" officeooo:rsid="0021caae" style:font-name-asian="Lucida Sans Unicode" style:font-name-complex="Mangal"/>
    </style:style>
    <style:style style:name="T8" style:family="text">
      <style:text-properties fo:color="#000000" officeooo:rsid="00231382" style:font-name-asian="Lucida Sans Unicode" style:font-name-complex="Mangal"/>
    </style:style>
    <style:style style:name="T9" style:family="text">
      <style:text-properties fo:color="#000000" officeooo:rsid="0024593e" style:font-name-asian="Lucida Sans Unicode" style:font-name-complex="Mangal"/>
    </style:style>
    <style:style style:name="T10" style:family="text">
      <style:text-properties fo:color="#000000" officeooo:rsid="0033117c" style:font-name-asian="Lucida Sans Unicode" style:font-name-complex="Mangal"/>
    </style:style>
    <style:style style:name="T11" style:family="text">
      <style:text-properties fo:color="#000000" officeooo:rsid="0020d51b"/>
    </style:style>
    <style:style style:name="T12" style:family="text">
      <style:text-properties fo:color="#000000" officeooo:rsid="0027ed24"/>
    </style:style>
    <style:style style:name="T13" style:family="text">
      <style:text-properties fo:color="#000000" officeooo:rsid="0025644c"/>
    </style:style>
    <style:style style:name="T14" style:family="text">
      <style:text-properties fo:color="#000000" officeooo:rsid="001d54c5"/>
    </style:style>
    <style:style style:name="T15" style:family="text">
      <style:text-properties fo:color="#000000" officeooo:rsid="002c8457"/>
    </style:style>
    <style:style style:name="T16" style:family="text">
      <style:text-properties fo:color="#000000" officeooo:rsid="0032ae34"/>
    </style:style>
    <style:style style:name="T17" style:family="text">
      <style:text-properties fo:color="#000000" fo:language="be" fo:country="BY" fo:font-weight="bold" officeooo:rsid="001d54c5" style:font-weight-asian="bold"/>
    </style:style>
    <style:style style:name="T18" style:family="text">
      <style:text-properties fo:color="#000000" fo:language="be" fo:country="BY" officeooo:rsid="0038f184"/>
    </style:style>
    <style:style style:name="T19" style:family="text">
      <style:text-properties fo:color="#000000" fo:language="be" fo:country="BY" officeooo:rsid="001d54c5"/>
    </style:style>
    <style:style style:name="T20" style:family="text">
      <style:text-properties fo:color="#000000" fo:language="be" fo:country="BY" officeooo:rsid="003b41af"/>
    </style:style>
    <style:style style:name="T21" style:family="text">
      <style:text-properties fo:color="#000000" fo:language="en" fo:country="US" fo:font-weight="bold" officeooo:rsid="001d54c5" style:font-weight-asian="bold"/>
    </style:style>
    <style:style style:name="T22" style:family="text">
      <style:text-properties fo:color="#000000" fo:language="en" fo:country="US" officeooo:rsid="001d54c5"/>
    </style:style>
    <style:style style:name="T23" style:family="text">
      <style:text-properties fo:color="#000000" officeooo:rsid="0033117c"/>
    </style:style>
    <style:style style:name="T24" style:family="text">
      <style:text-properties fo:color="#000000" officeooo:rsid="003c4295"/>
    </style:style>
    <style:style style:name="T25" style:family="text">
      <style:text-properties fo:color="#000000" fo:font-size="12pt" fo:language="be" fo:country="BY" officeooo:rsid="00317efc" style:font-size-asian="12pt" style:font-size-complex="12pt"/>
    </style:style>
    <style:style style:name="T26" style:family="text">
      <style:text-properties fo:color="#000000" officeooo:rsid="00317efc"/>
    </style:style>
    <style:style style:name="T27" style:family="text">
      <style:text-properties fo:color="#2323dc" officeooo:rsid="001ec632"/>
    </style:style>
    <style:style style:name="T28" style:family="text">
      <style:text-properties fo:color="#280099" officeooo:rsid="001f8499" style:font-name-asian="Lucida Sans Unicode" style:font-name-complex="Mangal"/>
    </style:style>
    <style:style style:name="T29" style:family="text">
      <style:text-properties officeooo:rsid="0027ed24"/>
    </style:style>
    <style:style style:name="T30" style:family="text">
      <style:text-properties officeooo:rsid="002c8457"/>
    </style:style>
    <style:style style:name="T31" style:family="text">
      <style:text-properties officeooo:rsid="001d54c5"/>
    </style:style>
    <style:style style:name="T32" style:family="text">
      <style:text-properties officeooo:rsid="002fd58f"/>
    </style:style>
    <style:style style:name="T33" style:family="text">
      <style:text-properties fo:font-weight="bold" style:font-weight-asian="bold"/>
    </style:style>
    <style:style style:name="T34" style:family="text">
      <style:text-properties fo:language="be" fo:country="BY"/>
    </style:style>
    <style:style style:name="T35" style:family="text">
      <style:text-properties fo:language="be" fo:country="BY" fo:font-weight="bold" style:font-weight-asian="bold"/>
    </style:style>
    <style:style style:name="T36" style:family="text">
      <style:text-properties fo:language="be" fo:country="BY" fo:font-style="italic" style:text-underline-style="solid" style:text-underline-width="auto" style:text-underline-color="font-color" style:font-style-asian="italic"/>
    </style:style>
    <style:style style:name="T37" style:family="text">
      <style:text-properties fo:language="be" fo:country="BY" fo:font-style="italic" style:text-underline-style="solid" style:text-underline-width="auto" style:text-underline-color="font-color" officeooo:rsid="0034ae8d" style:font-style-asian="italic"/>
    </style:style>
    <style:style style:name="T38" style:family="text">
      <style:text-properties fo:language="be" fo:country="BY" officeooo:rsid="00387996"/>
    </style:style>
    <style:style style:name="T39" style:family="text">
      <style:text-properties fo:language="be" fo:country="BY" officeooo:rsid="0038f184"/>
    </style:style>
    <style:style style:name="T40" style:family="text">
      <style:text-properties fo:language="be" fo:country="BY" officeooo:rsid="003b51eb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officeooo:rsid="002fd58f" style:font-style-asian="italic" style:font-style-complex="italic"/>
    </style:style>
    <style:style style:name="T43" style:family="text">
      <style:text-properties officeooo:rsid="00317efc"/>
    </style:style>
    <style:style style:name="T44" style:family="text">
      <style:text-properties fo:language="en" fo:country="US"/>
    </style:style>
    <style:style style:name="T45" style:family="text">
      <style:text-properties officeooo:rsid="0034ae8d"/>
    </style:style>
    <style:style style:name="T46" style:family="text">
      <style:text-properties officeooo:rsid="0038f1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5">Міністэрства</text:span><text:span text:style-name="T33"> культуры </text:span><text:span text:style-name="T35">Рэспублікі</text:span><text:span text:style-name="T33"> Беларусь</text:span></text:p>
      <text:p text:style-name="P1"><text:span text:style-name="T35">Галоўнае</text:span><text:span text:style-name="T33"> </text:span><text:span text:style-name="T35">ўпраўленне</text:span><text:span text:style-name="T33"> </text:span><text:span text:style-name="T35">ідэалагічнай</text:span><text:span text:style-name="T33"> работы, культуры </text:span><text:span text:style-name="T35">і</text:span><text:span text:style-name="T33"> </text:span><text:span text:style-name="T35">па справах моладзі</text:span><text:span text:style-name="T33"> </text:span><text:span text:style-name="T35">Віцебскага</text:span><text:span text:style-name="T33"> </text:span><text:span text:style-name="T35">аблвыканкама</text:span></text:p>
      <text:p text:style-name="P1"><text:span text:style-name="T35">Нацыянальны</text:span><text:span text:style-name="T33"> </text:span><text:span text:style-name="T35">Полацкі гісторыка-культурны</text:span><text:span text:style-name="T33"> музей-</text:span><text:span text:style-name="T35">запаведнік</text:span></text:p>
      <text:p text:style-name="P2"/>
      <text:p text:style-name="P10">ІНФАРМАЦЫЙНАЕ ПАВЕДАМЛЕННЕ</text:p>
      <text:p text:style-name="P5"/>
      <text:p text:style-name="P6">Нацыянальны Полацкі гісторыка-культурны музей-запаведнік плануе 10 верасня 2015 г. правесці круглы стол <text:span text:style-name="T31">«Кніжная спадчына ў музейным адлюстраванні» </text:span>да 25-годдзя Музея беларускага <text:span text:style-name="T32">кнігадрукавання.</text:span></text:p>
      <text:p text:style-name="P6"><text:span text:style-name="T42">Месца правядзення:</text:span><text:span text:style-name="T32"> Нацыянальны Полацкі гісторыка-культурны музей-запаведнік, Музей беларускага кнігадрукавання.</text:span></text:p>
      <text:p text:style-name="P15"><text:span text:style-name="T36">Арганізатары </text:span><text:span text:style-name="T37">круглага стала</text:span><text:span text:style-name="T41">:</text:span></text:p>
      <text:p text:style-name="P17">Нацыянальны Полацкі гісторыка-культурны музей-запаведнік.</text:p>
      <text:p text:style-name="P3">Круглы стол будзе прысвечаны кнізе як музейнаму прадмету,<text:span text:style-name="T1"> як</text:span><text:span text:style-name="T11">і</text:span><text:span text:style-name="T1"> валодае шырокім інфармацыйным полем.</text:span><text:span text:style-name="T27"> </text:span><text:span text:style-name="T1">Кніг</text:span><text:span text:style-name="T2">а</text:span><text:span text:style-name="T1"> </text:span><text:span text:style-name="T2">з'яўляецца </text:span><text:span text:style-name="T1">частк</text:span><text:span text:style-name="T2">ай</text:span><text:span text:style-name="T1"> гісторыка-культурнага працэсу, складан</text:span><text:span text:style-name="T2">ай</text:span><text:span text:style-name="T1"> з'яв</text:span><text:span text:style-name="T2">ай</text:span><text:span text:style-name="T1"> духоўнай і матэрыяльнай культуры</text:span><text:span text:style-name="T2"> і адначасова</text:span><text:span text:style-name="T1"> сродк</text:span><text:span text:style-name="T2">ам</text:span><text:span text:style-name="T1"> камунікацыі. </text:span><text:span text:style-name="T2">Вельмі важным з'яўляецца вывучэнне багата</text:span><text:span text:style-name="T16">га</text:span><text:span text:style-name="T2"> на</text:span><text:span text:style-name="T12">запашанага</text:span><text:span text:style-name="T2"> вопыту музе</text:span><text:span text:style-name="T23">я</text:span><text:span text:style-name="T2">ў у вырашэнні </text:span><text:span text:style-name="T11">задач</text:span><text:span text:style-name="T3"> </text:span><text:span text:style-name="T1">збірання </text:span><text:span text:style-name="T4">каштоўн</text:span><text:span text:style-name="T6">ай кніжнай спадчыны </text:span><text:span text:style-name="T7">Беларусі</text:span><text:span text:style-name="T4"> </text:span><text:span text:style-name="T5">і </text:span><text:span text:style-name="T6">яе</text:span><text:span text:style-name="T5"> захаванн</text:span><text:span text:style-name="T6">я</text:span><text:span text:style-name="T5">. Не менш </text:span><text:span text:style-name="T10">важны </text:span><text:span text:style-name="T8">вопыт </text:span><text:span text:style-name="T5">вывучэнн</text:span><text:span text:style-name="T8">я</text:span><text:span text:style-name="T5"> кніжных помнікаў і ўключэнн</text:span><text:span text:style-name="T8">я</text:span><text:span text:style-name="T5"> іх ў агульную інфармацыйную прастору.</text:span><text:span text:style-name="T28"> </text:span><text:span text:style-name="T8">Як </text:span><text:span text:style-name="T9">шматфункцыянальныя сацыякультурныя інстытуты, </text:span><text:span text:style-name="T8">музеі выпрацавалі эфектыўныя метады папулярызацыі кнігі </text:span><text:span text:style-name="T7">праз </text:span><text:span text:style-name="T4">розныя</text:span><text:span text:style-name="T7"> </text:span><text:span text:style-name="T4">формы работы з наведвальнікамі, </text:span><text:span text:style-name="T8">у тым ліку </text:span><text:span text:style-name="T7">актыўную выставачную дзейнасць.</text:span></text:p>
      <text:p text:style-name="P4"/>
      <text:p text:style-name="P7"><text:span text:style-name="T1">Мэта круглага стала: абмеркава</text:span><text:span text:style-name="T13">нне</text:span><text:span text:style-name="T1"> праблем збірання, захавання, вывучэнн</text:span><text:span text:style-name="T13">я</text:span><text:span text:style-name="T1"> і папулярызацыі кніжнай спадчыны Беларусі; </text:span><text:span text:style-name="T13">знаёмства </text:span><text:span text:style-name="T1">з напрацоўкамі музе</text:span><text:span text:style-name="T16">я</text:span><text:span text:style-name="T1">ў </text:span><text:span text:style-name="T12">у ходзе вырашэння вышэйазначаных праблем</text:span><text:span text:style-name="T13">; абмен вопытам з мэтай у</text:span><text:span text:style-name="T14">дасканаленн</text:span><text:span text:style-name="T13">я</text:span><text:span text:style-name="T14"> метадаў экспазіцыйнай і культурна-асветніцкай работы музе</text:span><text:span text:style-name="T16">я</text:span><text:span text:style-name="T13">ў</text:span><text:span text:style-name="T14">.</text:span></text:p>
      <text:p text:style-name="P8"><text:span text:style-name="T14">П</text:span><text:span text:style-name="T1">раблемнае поле круглага стала:</text:span></text:p>
      <text:p text:style-name="P9"><text:span text:style-name="T26">–</text:span><text:span text:style-name="T1"> </text:span><text:span text:style-name="T12">кніга як прадмет музейнага значэння: праблемы выяўлення, збірання, </text:span><text:span text:style-name="T15">атрыбу</text:span><text:span text:style-name="T24">цыі</text:span><text:span text:style-name="T15"> і рэстаўрацыі </text:span><text:span text:style-name="T12">каштоўных кніжных помнікаў;</text:span></text:p>
      <text:p text:style-name="P11"><text:span text:style-name="T43">–</text:span> <text:span text:style-name="T29">музейныя кніжныя калекцыі, іх захоўванне і вывучэнне;</text:span></text:p>
      <text:p text:style-name="P12"><text:span text:style-name="T43">–</text:span> <text:span text:style-name="T45">складанне навуковых каталогаў музейных кніжных калекцый: асноўныя падыходы і асаблівасці;</text:span></text:p>
      <text:p text:style-name="P11"><text:span text:style-name="T43">–</text:span> <text:span text:style-name="T29">кніга ў музейнай экспазіцыі: традыцыйныя і інавацыйныя метады і сродкі экспанавання кнігі;</text:span></text:p>
      <text:p text:style-name="P11"><text:span text:style-name="T43">–</text:span> <text:span text:style-name="T30">віртуальнасць, інтэрактыўнасць, візуалізацыя як новыя формы прэзентацыі кнігі ў музейнай прасторы;</text:span></text:p>
      <text:p text:style-name="P11"><text:span text:style-name="T43">–</text:span> <text:span text:style-name="T46">мастацтва кнігі: традыцыі і навацыі.</text:span></text:p>
      <text:p text:style-name="P13">Заяўку на ўдзел <text:span text:style-name="T43">у круглым стале</text:span> з указаннем тэмы <text:span text:style-name="T43">выступлення</text:span> (да <text:span text:style-name="T43">15</text:span> хвілін) <text:span text:style-name="T43">трэба даслаць на электронны адрас Музея беларускага кнігадрукавання да 20 жніўня 2015 г.</text:span></text:p>
      <text:p text:style-name="P14">Пражыванне, харчаванне, транспартныя выдаткі – за кошт удзельнікаў круглага стала.</text:p>
      <text:p text:style-name="P18"><text:span text:style-name="T34">Плануецца публікацыя матэрыялаў </text:span><text:span text:style-name="T38">круглага стала</text:span>.</text:p>
      <text:p text:style-name="P21"><text:span text:style-name="T34">Тэхнічныя патрабаванні да афармлення тэкстаў</text:span>:</text:p>
      <text:p text:style-name="P22"><text:span text:style-name="T25">–</text:span> <text:span text:style-name="T34">аб'ём</text:span> д<text:span text:style-name="T34">а</text:span> 10 <text:span text:style-name="T34">старонак</text:span> А4 (<text:span text:style-name="T34">фармат</text:span> <text:span text:style-name="T34">тэкставых</text:span> файл<text:span text:style-name="T34">аў</text:span>: <text:span text:style-name="T44">rtf</text:span>, <text:span text:style-name="T44">docx</text:span>, <text:span text:style-name="T44">odt</text:span>; <text:span text:style-name="T34">шрыфт</text:span> Times New Roman, кегль 12 <text:span text:style-name="T34">з адзінарным міжрадковым інтэрвалам</text:span>; <text:span text:style-name="T34">выраўноўванне</text:span> п<text:span text:style-name="T34">а</text:span> <text:span text:style-name="T34">шырыні</text:span> без <text:span text:style-name="T34">пераносаў</text:span>; <text:span text:style-name="T34">палі</text:span>: <text:span text:style-name="T34">верхняе</text:span> - 2 см, <text:span text:style-name="T34">ніжняе</text:span> – 2 см, <text:span text:style-name="T34">левае</text:span> – 3 см, <text:span text:style-name="T34">правае</text:span> – 1,5 см; абзацны <text:span text:style-name="T34">водступ</text:span> – 1,25 см);</text:p>
      <text:p text:style-name="P23">– для грэчаскай мовы належыць выкарыстоўваць шрыфт «<text:span text:style-name="T44">Hellenica</text:span>», для царкоўнаславянскай – «<text:span text:style-name="T44">CyrillicaOchrid</text:span>1», дапушчальны шрыфт «Ижица».</text:p>
      <text:p text:style-name="P16"><text:span text:style-name="T33">Д</text:span><text:span text:style-name="T35">адатковая інфармацыя і запрашэнне</text:span><text:span text:style-name="T33"> буду</text:span><text:span text:style-name="T35">ць</text:span><text:span text:style-name="T33"> высланы</text:span><text:span text:style-name="T35">я</text:span><text:span text:style-name="T33"> </text:span><text:span text:style-name="T35">пасля</text:span><text:span text:style-name="T33"> </text:span><text:span text:style-name="T35">атрымання</text:span><text:span text:style-name="T33"> </text:span><text:span text:style-name="T35">заявак.</text:span></text:p>
      <text:p text:style-name="P16"><text:span text:style-name="T35">Тэл</text:span><text:span text:style-name="T33">. для </text:span><text:span text:style-name="T35">даведа</text:span><text:span text:style-name="T33">к: (0214) 42-57-25</text:span></text:p>
      <text:p text:style-name="P16"><text:span text:style-name="T21">E</text:span><text:span text:style-name="T17">-</text:span><text:span text:style-name="T21">mail</text:span><text:span text:style-name="T17">: </text:span><text:span text:style-name="T21">book</text:span><text:span text:style-name="T17">.</text:span><text:span text:style-name="T21">polotsk</text:span><text:span text:style-name="T17">@</text:span><text:span text:style-name="T21">museum</text:span><text:span text:style-name="T17">.</text:span><text:span text:style-name="T21">by</text:span></text:p>
      <text:p text:style-name="P24"><text:soft-page-break/><text:span text:style-name="T35">Заяў</text:span><text:span text:style-name="Strong_20_Emphasis"><text:span text:style-name="T34">ка</text:span></text:span><text:span text:style-name="Strong_20_Emphasis"> на </text:span><text:span text:style-name="Strong_20_Emphasis"><text:span text:style-name="T34">ўдзел у </text:span></text:span><text:span text:style-name="Strong_20_Emphasis"><text:span text:style-name="T39">круглым стале</text:span></text:span></text:p>
      <text:p text:style-name="P25"/>
      <text:p text:style-name="P26"/>
      <text:p text:style-name="P26">1. <text:span text:style-name="T34">І</text:span>мя, <text:span text:style-name="T34">імя па бацьку</text:span>, <text:span text:style-name="T34">прозвішча</text:span>.</text:p>
      <text:p text:style-name="P26">2. Назв<text:span text:style-name="T34">а</text:span> <text:span text:style-name="T40">выступлення</text:span>.</text:p>
      <text:p text:style-name="P26">3. <text:span text:style-name="T34">Арганізацыя</text:span>, <text:span text:style-name="T34">якую </text:span>Вы <text:span text:style-name="T34">прадстаўляеце</text:span>.</text:p>
      <text:p text:style-name="P26">4. <text:span text:style-name="T34">Пасада</text:span>.</text:p>
      <text:p text:style-name="P26">5. <text:span text:style-name="T34">Вучонае званне і ступень</text:span>.</text:p>
      <text:p text:style-name="P26">6. К<text:span text:style-name="T34">антактны</text:span> <text:span text:style-name="T34">паштовы адрас</text:span>.</text:p>
      <text:p text:style-name="P26">7. <text:span text:style-name="T34">Тэлефон</text:span> (<text:span text:style-name="T34">з</text:span> <text:span text:style-name="T34">указаннем</text:span> кода <text:span text:style-name="T34">горада</text:span>).</text:p>
      <text:p text:style-name="P26">8. Факс (<text:span text:style-name="T34">з указаннем</text:span> кода <text:span text:style-name="T34">горада</text:span>).</text:p>
      <text:p text:style-name="P26">9. <text:span text:style-name="T44">E</text:span>-mail.</text:p>
      <text:p text:style-name="P19"><text:span text:style-name="T18">10.</text:span><text:span text:style-name="T22"> Не</text:span><text:span text:style-name="T19">абходнасць</text:span><text:span text:style-name="T22"> </text:span><text:span text:style-name="T19">тэхнічнага суправаджэння</text:span><text:span text:style-name="T22"> </text:span><text:span text:style-name="T19">даклада</text:span><text:span text:style-name="T22"> (</text:span><text:span text:style-name="T19">тэхнічныя і праграмныя сродкі</text:span><text:span text:style-name="T22">).</text:span></text:p>
      <text:p text:style-name="P20"><text:span text:style-name="T22">1</text:span><text:span text:style-name="T20">1</text:span><text:span text:style-name="T22">. Не</text:span><text:span text:style-name="T19">абходнасць</text:span><text:span text:style-name="T22"> </text:span><text:span text:style-name="T19">браніравання</text:span><text:span text:style-name="T22"> </text:span><text:span text:style-name="T19">месца</text:span><text:span text:style-name="T22"> </text:span><text:span text:style-name="T19">ў</text:span><text:span text:style-name="T22"> </text:span><text:span text:style-name="T19">гасцініц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52S</meta:editing-duration>
    <meta:editing-cycles>17</meta:editing-cycles>
    <meta:generator>LibreOffice/4.3.5.2$Windows_x86 LibreOffice_project/3a87456aaa6a95c63eea1c1b3201acedf0751bd5</meta:generator>
    <dc:date>2015-04-03T16:29:59.656000000</dc:date>
    <dc:creator>МБК  сотрудники</dc:creator>
    <meta:document-statistic meta:table-count="0" meta:image-count="0" meta:object-count="0" meta:page-count="2" meta:paragraph-count="38" meta:word-count="416" meta:character-count="3378" meta:non-whitespace-character-count="2986"/>
    <meta:user-defined meta:name="Info 1"/>
    <meta:user-defined meta:name="Info 2"/>
    <meta:user-defined meta:name="Info 3"/>
    <meta:user-defined meta:name="Info 4"/>
  </office:meta>
</office:document-meta>
</file>